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start" style:justify-single-word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5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1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7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11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14" style:family="paragraph" style:parent-style-name="Standard">
      <style:text-properties style:font-name="Times New Roman1" style:font-name-complex="Times New Roman1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1" style:font-name-complex="Times New Roman1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style:font-name-complex="Times New Roman1"/>
    </style:style>
    <style:style style:name="P29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38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imes New Roman1" fo:font-weight="bold" style:font-weight-asian="bold" style:font-name-complex="Times New Roman1" style:font-weight-complex="bold"/>
    </style:style>
    <style:style style:name="P41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style:font-name-complex="Times New Roman1" style:font-weight-complex="bold"/>
    </style:style>
    <style:style style:name="T3" style:family="text">
      <style:text-properties style:font-name="Times New Roman1" officeooo:rsid="0017dd11" style:font-name-complex="Times New Roman1"/>
    </style:style>
    <style:style style:name="T4" style:family="text">
      <style:text-properties style:font-name="Times New Roman1" officeooo:rsid="0019a48c" style:font-name-complex="Times New Roman1"/>
    </style:style>
    <style:style style:name="T5" style:family="text">
      <style:text-properties style:font-name="Times New Roman1" fo:font-size="11pt" style:font-size-asian="11pt" style:font-name-complex="Times New Roman1" style:font-size-complex="11pt"/>
    </style:style>
    <style:style style:name="T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style:font-name-asian="Wingdings" style:font-size-asian="12pt" style:font-name-complex="Times New Roman1" style:font-size-complex="12pt"/>
    </style:style>
    <style:style style:name="T10" style:family="text">
      <style:text-properties style:font-name="Times New Roman1" fo:font-size="10pt" style:font-size-asian="10pt" style:font-name-complex="Times New Roman1"/>
    </style:style>
    <style:style style:name="T11" style:family="text">
      <style:text-properties style:font-name="Times New Roman1" fo:font-size="10pt" fo:font-weight="bold" style:font-size-asian="10pt" style:font-weight-asian="bold" style:font-name-complex="Times New Roman1"/>
    </style:style>
    <style:style style:name="T12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1" fo:font-size="10pt" fo:language="it" fo:country="IT" style:font-size-asian="10pt" style:font-name-complex="Times New Roman1" style:font-size-complex="10pt"/>
    </style:style>
    <style:style style:name="T15" style:family="text">
      <style:text-properties style:font-name="Times New Roman1" fo:font-size="10pt" fo:language="it" fo:country="IT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1" fo:font-weight="bold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019a48c" style:font-weight-asian="bold" style:font-name-complex="Times New Roman1" style:font-weight-complex="bold"/>
    </style:style>
    <style:style style:name="T18" style:family="text">
      <style:text-properties style:font-name="Times New Roman1" fo:font-size="9pt" style:font-size-asian="9pt" style:font-name-complex="Times New Roman1" style:font-size-complex="9pt"/>
    </style:style>
    <style:style style:name="T19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20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21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22" style:family="text">
      <style:text-properties style:use-window-font-color="true" loext:opacity="0%" style:font-name="Times New Roman1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3" style:family="text">
      <style:text-properties style:use-window-font-color="true" loext:opacity="0%" style:font-name="Times New Roman1" fo:font-size="12pt" fo:language="it" fo:country="IT" officeooo:rsid="0019a48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it" fo:country="IT" officeooo:rsid="0017dd11" style:font-name-asian="Times New Roman1" style:font-size-asian="12pt" style:language-asian="zh" style:country-asian="CN" style:font-size-complex="12pt" style:language-complex="ar" style:country-complex="SA"/>
    </style:style>
    <style:style style:name="T2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6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2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34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8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9" style:family="text">
      <style:text-properties fo:color="#000000" loext:opacity="100%"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40" style:family="text">
      <style:text-properties officeooo:rsid="0016a0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AC – SIMILE DOMANDA DI PARTECIPAZIONE</text:p>
      <text:p text:style-name="P14"/>
      <text:p text:style-name="P13">ALLEGATO A-<text:span text:style-name="T40">TS</text:span><text:span text:style-name="T24">NF</text:span></text:p>
      <text:p text:style-name="P19"><text:span text:style-name="T5">Al </text:span><text:span text:style-name="T22">Presidente</text:span></text:p>
      <text:p text:style-name="P20">Fondazione Istituto G. Giglio </text:p>
      <text:p text:style-name="P20">C/da Pietrapollastra – Pisciotto, snc</text:p>
      <text:p text:style-name="P21">90015 <text:s text:c="4"/>C E F A L U' <text:s/>(PA)</text:p>
      <text:p text:style-name="P21"/>
      <text:p text:style-name="P21"/>
      <text:p text:style-name="P22"/>
      <text:p text:style-name="P25"><text:span text:style-name="T1"><text:tab/></text:span><text:span text:style-name="T7">Il/La sottoscritto/a _</text:span><text:span text:style-name="T10">_______________________________________________________________</text:span><text:span text:style-name="T11"> </text:span><text:span text:style-name="T1">chiede di essere ammesso/a a partecipare alla selezione pubblica, per titoli e</text:span><text:span text:style-name="T23">d esami</text:span><text:span text:style-name="T3"> </text:span><text:span text:style-name="T1">per l'assunzione </text:span><text:span text:style-name="T16">a tempo </text:span><text:span text:style-name="T17">In</text:span><text:span text:style-name="T16">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3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5"/>
      <text:p text:style-name="P24">DICHIARA</text:p>
      <text:p text:style-name="P25"><text:span text:style-name="T18">(</text:span><text:span text:style-name="T19">barrare la casella corrispondente)</text:span></text:p>
      <text:p text:style-name="P26"><text:span text:style-name="T25">□</text:span><text:span text:style-name="T28"> </text:span><text:span text:style-name="T1">di essere nato/a ________________________________(prov. di_______) il__________________</text:span></text:p>
      <text:p text:style-name="P26"><text:span text:style-name="T25">□ </text:span><text:span text:style-name="T1">di risiedere attualmente a _________________________________(prov. _____) CAP__________</text:span></text:p>
      <text:p text:style-name="P28"><text:tab/>in via________________________________________________________________ n.________</text:p>
      <text:p text:style-name="P28"><text:tab/>recapito telefonico_____________________; indirizzo e-mail o PEC _______________________</text:p>
      <text:p text:style-name="P26"><text:span text:style-name="T25">□ </text:span><text:span text:style-name="T1">che il proprio Codice Fiscale è: ______________________________________________________</text:span></text:p>
      <text:p text:style-name="P26"><text:span text:style-name="T25">□ </text:span><text:span text:style-name="T1">di essere di stato civile__________________________________________figli a carico ________</text:span></text:p>
      <text:p text:style-name="P18"><text:span text:style-name="T25">□ </text:span><text:span text:style-name="T29">di essere in possesso della cittadinanza Italiana (in caso di cittadinanza equiparata o altra <text:s text:c="2"/>cittadinanza compilare l'allegato B)</text:span></text:p>
      <text:p text:style-name="P17"><text:span text:style-name="T25">□ </text:span><text:span text:style-name="T29">di essere iscritto alle liste elettorali del Comune di ______________________________________</text:span></text:p>
      <text:p text:style-name="P17"><text:span text:style-name="T8"><text:s text:c="2"/></text:span><text:span text:style-name="T9">- in caso negativo indicare i motivi della non iscrizione o cancellazione da</text:span><text:span text:style-name="T7">lle liste elettorali _________________________________________________________________________________ <text:s text:c="3"/></text:span></text:p>
      <text:p text:style-name="P29"><text:span text:style-name="T25">□ </text:span><text:span text:style-name="T7">di non avere mai riportato condanne penali;</text:span></text:p>
      <text:p text:style-name="P29"><text:span text:style-name="T33">□</text:span><text:span text:style-name="T34"> </text:span><text:span text:style-name="T35">di aver riportato le seguenti condanne penali</text:span><text:span text:style-name="T37"> </text:span><text:span text:style-name="T39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7">)___________________________</text:span></text:p>
      <text:p text:style-name="P6">____________________________________________________________________________________ </text:p>
      <text:p text:style-name="P29"><text:span text:style-name="T38"><text:s text:c="6"/></text:span><text:span text:style-name="T37">_____________________________________________________________________________________</text:span></text:p>
      <text:p text:style-name="P29"><text:span text:style-name="T33">□</text:span><text:span text:style-name="T36"> </text:span><text:span text:style-name="T35">di essere a conoscenza di non avere procedimenti penali in corso;</text:span></text:p>
      <text:p text:style-name="P30"><text:span text:style-name="T33">□</text:span><text:span text:style-name="T36"> </text:span><text:span text:style-name="T35">di avere i seguenti procedimenti penali in corso (specificare quali) _________________________ ________________________________________________________________________________</text:span></text:p>
      <text:p text:style-name="P16"><text:soft-page-break/><text:span text:style-name="T25">□ </text:span><text:span text:style-name="T1">di non trovarsi in alcuna situazione di inibizione per legge o per provvedimento disciplinare all’esercizio della professione; </text:span></text:p>
      <text:p text:style-name="P15"><text:tab/>- in caso contrario specificare quali ______________________________________________</text:p>
      <text:p text:style-name="P35"><text:span text:style-name="T25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5"><text:span text:style-name="T1"><text:tab/></text:span><text:span text:style-name="T7">in caso di titolo di studio conseguito all'estero indicare il provvedimento di riconoscimento dell'equipollenza al corrispondente titolo di studio rilasciato in Italia_______________________</text:span></text:p>
      <text:p text:style-name="P35"><text:span text:style-name="T25">□ </text:span><text:span text:style-name="T29">di essere iscritto/a al n.___________ dell'Albo ______________________________ della Provincia di __________________________ a decorrere dal _______________ e di essere tutt'oggi iscritto/a;</text:span></text:p>
      <text:p text:style-name="P26"><text:span text:style-name="T25">□ </text:span><text:span text:style-name="T29">di non avere prestato servizio presso Pubbliche Amministrazioni;</text:span></text:p>
      <text:p text:style-name="P29"><text:span text:style-name="T25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230398543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20"><text:s text:c="41"/></text:span><text:span text:style-name="T21">(indicare denominazione e sede) </text:span></text:p>
      <text:p text:style-name="P5">periodo: dal____/____/____ al ____/____/____ </text:p>
      <text:p text:style-name="P26"><text:span text:style-name="T25"><text:tab/>□ </text:span><text:span text:style-name="T29">a tempo determinato</text:span></text:p>
      <text:p text:style-name="P26"><text:span text:style-name="T25"><text:tab/>□ </text:span><text:span text:style-name="T29">a tempo indeterminato</text:span></text:p>
      <text:p text:style-name="P26"><text:span text:style-name="T25"><text:tab/>□ </text:span><text:span text:style-name="T29">rapporto di lavoro subordinato</text:span></text:p>
      <text:p text:style-name="P27"><text:span text:style-name="T25"><text:tab/>□ </text:span><text:span text:style-name="T29">altro (specificare se libero professionale, collaborazione, borsa di studio, etc.) <text:s text:c="5"/>______________________________________________________________________________</text:span></text:p>
      <text:p text:style-name="P26"><text:span text:style-name="T25"><text:tab/>□</text:span><text:span text:style-name="T29"> tempo pieno</text:span></text:p>
      <text:p text:style-name="P26"><text:span text:style-name="T29"><text:tab/></text:span><text:span text:style-name="T25">□</text:span><text:span text:style-name="T29"> tempo parziale (specificare il periodo e la percentuale oraria)____________________________</text:span></text:p>
      <text:p text:style-name="P4"><text:span text:style-name="T25">□ </text:span><text:span text:style-name="T29">numero </text:span><text:span text:style-name="T7">ore settimanali _____ </text:span></text:p>
      <text:p text:style-name="P36"><text:span text:style-name="T25">□ </text:span><text:span text:style-name="T7">rapporto cessato per __________________________________________________________</text:span></text:p>
      <text:p text:style-name="P32">(RIPETERE QUESTO SCHEMA PER OGNI DIVERSO DATORE DI LAVORO )</text:p>
      <text:p text:style-name="P32"/>
      <text:p text:style-name="P31"><text:span text:style-name="T27">□</text:span><text:span text:style-name="T31"> di avere prestato servizio presso strutture private non convenzionate (</text:span><text:span text:style-name="T32">specificare il tipo di ente o il servizio non verrà valutato</text:span><text:span text:style-name="T31">)</text:span></text:p>
      <text:list xml:id="list175054046239458" text:continue-numbering="true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20"><text:s text:c="41"/></text:span><text:span text:style-name="T21">(indicare denominazione e sede) </text:span></text:p>
      <text:p text:style-name="P5">periodo: dal____/____/____ al ____/____/____ </text:p>
      <text:p text:style-name="P26"><text:span text:style-name="T25"><text:tab/>□ </text:span><text:span text:style-name="T29">a tempo determinato</text:span></text:p>
      <text:p text:style-name="P26"><text:span text:style-name="T25"><text:tab/>□ </text:span><text:span text:style-name="T29">a tempo indeterminato</text:span></text:p>
      <text:p text:style-name="P26"><text:span text:style-name="T25"><text:tab/>□ </text:span><text:span text:style-name="T29">rapporto di lavoro subordinato</text:span></text:p>
      <text:p text:style-name="P27"><text:span text:style-name="T25"><text:tab/>□ </text:span><text:span text:style-name="T29">altro (specificare se libero professionale, collaborazione, borsa di studio, etc.) <text:s text:c="5"/>______________________________________________________________________________</text:span></text:p>
      <text:p text:style-name="P26"><text:span text:style-name="T25"><text:tab/>□</text:span><text:span text:style-name="T29"> tempo pieno</text:span></text:p>
      <text:p text:style-name="P26"><text:span text:style-name="T29"><text:tab/></text:span><text:span text:style-name="T25">□</text:span><text:span text:style-name="T29"> tempo parziale (specificare il periodo e la percentuale oraria)____________________________</text:span></text:p>
      <text:p text:style-name="P4"><text:soft-page-break/><text:span text:style-name="T25">□ </text:span><text:span text:style-name="T29">numero </text:span><text:span text:style-name="T7">ore settimanali _____ </text:span></text:p>
      <text:p text:style-name="P36"><text:span text:style-name="T25">□ </text:span><text:span text:style-name="T7">rapporto cessato per __________________________________________________________</text:span></text:p>
      <text:p text:style-name="P34">(RIPETERE QUESTO SCHEMA PER OGNI DIVERSO DATORE DI LAVORO <text:s/>PRIVATO NON CONVENZIONATO)</text:p>
      <text:p text:style-name="P33"/>
      <text:p text:style-name="P35"><text:span text:style-name="T26">□</text:span><text:span text:style-name="T30"> </text:span><text:span text:style-name="T2">che quanto dichiarato nel curriculum formativo e professionale, allegato alla presente istanza risponde a verità ai sensi degli artt. 47, 75 e 76 del D.P.R. 445/2000;</text:span></text:p>
      <text:p text:style-name="P26"><text:span text:style-name="T25">□</text:span><text:span text:style-name="T29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7"><text:span text:style-name="T25">□</text:span><text:span text:style-name="T29"> di avere bisogno del seguente ausilio per partecipare alle prove concorsuali ________________(1)</text:span></text:p>
      <text:p text:style-name="P26"><text:span text:style-name="T33">□ </text:span><text:span text:style-name="T35">che qualsiasi comunicazione relativa alla presente selezione sarà <text:s/>fatta utilizzando l'indirizzo e-mail o PEC sopra indicato;</text:span></text:p>
      <text:p text:style-name="P28"/>
      <text:p text:style-name="P39">La sottoscrizione in calce alla domanda comporta la totale adesione ed accettazione di tutto quanto contemplato nell’avviso di lavoro.</text:p>
      <text:p text:style-name="P38"><text:span text:style-name="T6"><text:s text:c="28"/></text:span><text:span text:style-name="T5"><text:tab/><text:tab/><text:tab/><text:tab/><text:tab/></text:span></text:p>
      <text:p text:style-name="P38"><text:span text:style-name="T6"><text:s text:c="90"/></text:span><text:span text:style-name="T5">________________________________ <text:s text:c="15"/></text:span></text:p>
      <text:p text:style-name="P37"><text:tab/><text:tab/><text:tab/><text:tab/> <text:s text:c="43"/>( firma per esteso non autenticata)</text:p>
      <text:p text:style-name="P37"/>
      <text:h text:style-name="P42" text:outline-level="1">NOTE:</text:h>
      <text:p text:style-name="P8"><text:span text:style-name="T12">1</text:span><text:span text:style-name="T14">) Qualora il candidato sia portatore di handicap, per sostenere le prove d'esame, necessiti dell'uso di ausili, deve farne specificazione nella domanda;</text:span></text:p>
      <text:p text:style-name="P10"/>
      <text:p text:style-name="P11">DOCUMENTI DA ALLEGARE ALLA DOMANDA:</text:p>
      <text:p text:style-name="P9"><text:span text:style-name="T13">- </text:span><text:span text:style-name="T15">Copia fotostatica (fronte/retro) di un documento di identità personale in corso di validità;</text:span></text:p>
      <text:p text:style-name="P12">- Allegato B) dichiarazione di cittadinanza (in caso di cittadinanza diversa da quella Italiana);</text:p>
      <text:p text:style-name="P12">- Allegato C) documentazione relativa ai titoli che il candidato ritenga opportuno presentare agli effetti della valutazione di merito e della formazione della graduatoria;</text:p>
      <text:p text:style-name="P12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2">- Un elenco in carta semplice, datato e <text:s/>con presenza di firma autografa, dei documenti e titoli presentati;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1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4-05-09T17:50:52.651000000</dc:date>
    <meta:print-date>2017-08-18T15:23:00</meta:print-date>
    <meta:editing-cycles>85</meta:editing-cycles>
    <meta:editing-duration>P24DT4H40M20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872" meta:character-count="7657" meta:non-whitespace-character-count="6529"/>
  </office:meta>
</office:document-meta>
</file>