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Default">
      <style:paragraph-properties fo:text-align="start" style:justify-single-word="false" style:writing-mode="lr-tb"/>
    </style:style>
    <style:style style:name="P4" style:family="paragraph" style:parent-style-name="Default">
      <style:paragraph-properties fo:margin-left="0cm" fo:margin-right="0cm" fo:line-height="0.635cm" fo:text-align="start" style:justify-single-word="false" fo:text-indent="0.635cm" style:auto-text-indent="false" style:writing-mode="lr-tb"/>
    </style:style>
    <style:style style:name="P5" style:family="paragraph" style:parent-style-name="Default">
      <style:paragraph-properties fo:margin-left="0cm" fo:margin-right="0cm" fo:line-height="0.635cm" fo:text-align="start" style:justify-single-word="false" fo:text-indent="0.635cm" style:auto-text-indent="false" style:writing-mode="lr-tb"/>
      <style:text-properties style:font-name="Times New Roman1" fo:font-size="11pt" style:font-size-asian="11pt" style:font-name-complex="Times New Roman1" style:font-size-complex="11pt"/>
    </style:style>
    <style:style style:name="P6" style:family="paragraph" style:parent-style-name="Standard">
      <style:paragraph-properties fo:margin-left="0cm" fo:margin-right="0cm" fo:line-height="0.635cm" fo:text-indent="0.635cm" style:auto-text-indent="false" style:text-autospace="none"/>
      <style:text-properties fo:color="#000000" loext:opacity="100%" style:font-name="Times New Roman1" fo:font-size="11pt" style:font-size-asian="11pt" style:font-name-complex="Times New Roman1" style:font-size-complex="11pt"/>
    </style:style>
    <style:style style:name="P7" style:family="paragraph" style:parent-style-name="Default">
      <style:paragraph-properties fo:margin-left="0cm" fo:margin-right="0cm" fo:line-height="0.635cm" fo:text-align="justify" style:justify-single-word="false" fo:text-indent="0cm" style:auto-text-indent="false" style:writing-mode="lr-tb"/>
    </style:style>
    <style:style style:name="P8" style:family="paragraph" style:parent-style-name="Rientro_20_corpo_20_del_20_testo_20_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9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</style:style>
    <style:style style:name="P10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0pt" style:font-size-asian="10pt" style:font-name-complex="Times New Roman1" style:font-size-complex="10pt"/>
    </style:style>
    <style:style style:name="P11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0pt" fo:language="it" fo:country="I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Rientro_20_corpo_20_del_20_testo_20_3">
      <style:paragraph-properties fo:margin-left="0cm" fo:margin-right="0.347cm" fo:margin-top="0cm" fo:margin-bottom="0cm" style:contextual-spacing="false" fo:line-height="150%" fo:text-align="justify" style:justify-single-word="false" fo:text-indent="0cm" style:auto-text-indent="false"/>
      <style:text-properties style:font-name="Times New Roman1" fo:font-size="10pt" fo:language="it" fo:country="IT" style:font-size-asian="10pt" style:font-name-complex="Times New Roman1" style:font-size-complex="10pt"/>
    </style:style>
    <style:style style:name="P13" style:family="paragraph" style:parent-style-name="Standard">
      <style:text-properties style:font-name="Times New Roman1" fo:font-weight="bold" style:font-weight-asian="bold" style:font-name-complex="Times New Roman1" style:font-weight-complex="bold"/>
    </style:style>
    <style:style style:name="P14" style:family="paragraph" style:parent-style-name="Standard">
      <style:text-properties style:font-name="Times New Roman1" style:font-name-complex="Times New Roman1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Times New Roman1" style:font-name-complex="Times New Roman1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635cm" fo:text-align="justify" style:justify-single-word="false" fo:orphans="0" fo:widows="0"/>
    </style:style>
    <style:style style:name="P18" style:family="paragraph" style:parent-style-name="Standard">
      <style:paragraph-properties fo:line-height="0.635cm" fo:text-align="justify" style:justify-single-word="false" fo:orphans="0" fo:widows="0">
        <style:tab-stops>
          <style:tab-stop style:position="17.198cm"/>
        </style:tab-stops>
      </style:paragraph-properties>
    </style:style>
    <style:style style:name="P19" style:family="paragraph" style:parent-style-name="Standard">
      <style:paragraph-properties fo:margin-left="0cm" fo:margin-right="-0.145cm" fo:text-align="justify" style:justify-single-word="false" fo:text-indent="9.753cm" style:auto-text-indent="false"/>
    </style:style>
    <style:style style:name="P20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1" fo:font-size="11pt" style:font-size-asian="11pt" style:font-name-complex="Times New Roman1" style:font-size-complex="11pt"/>
    </style:style>
    <style:style style:name="P21" style:family="paragraph" style:parent-style-name="Standard">
      <style:paragraph-properties fo:margin-left="0cm" fo:margin-right="-0.145cm" fo:text-align="justify" style:justify-single-word="false" fo:text-indent="9.753cm" style:auto-text-indent="false"/>
      <style:text-properties style:font-name="Times New Roman1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22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23" style:family="paragraph" style:parent-style-name="Standard">
      <style:paragraph-properties fo:margin-left="0cm" fo:margin-right="-0.145cm" fo:line-height="0.635cm" fo:text-align="justify" style:justify-single-word="false" fo:text-indent="0cm" style:auto-text-indent="false"/>
      <style:text-properties style:font-name="Times New Roman1" style:font-name-complex="Times New Roman1"/>
    </style:style>
    <style:style style:name="P24" style:family="paragraph" style:parent-style-name="Standard">
      <style:paragraph-properties fo:margin-left="0cm" fo:margin-right="-0.145cm" fo:line-height="0.635cm" fo:text-align="center" style:justify-single-word="false" fo:text-indent="0cm" style:auto-text-indent="false"/>
      <style:text-properties style:font-name="Times New Roman1" fo:font-weight="bold" style:font-weight-asian="bold" style:font-name-complex="Times New Roman1" style:font-weight-complex="bold"/>
    </style:style>
    <style:style style:name="P25" style:family="paragraph" style:parent-style-name="Standard">
      <style:paragraph-properties fo:margin-left="0cm" fo:margin-right="-0.145cm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</style:style>
    <style:style style:name="P27" style:family="paragraph" style:parent-style-name="Standard">
      <style:paragraph-properties fo:margin-left="0.635cm" fo:margin-right="-0.145cm" fo:line-height="0.635cm" fo:text-align="start" style:justify-single-word="false" fo:text-indent="-0.635cm" style:auto-text-indent="false"/>
    </style:style>
    <style:style style:name="P28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1" style:font-name-complex="Times New Roman1"/>
    </style:style>
    <style:style style:name="P29" style:family="paragraph" style:parent-style-name="Standard">
      <style:paragraph-properties fo:margin-left="0.635cm" fo:margin-right="0.099cm" fo:line-height="0.635cm" fo:text-align="justify" style:justify-single-word="false" fo:text-indent="-0.635cm" style:auto-text-indent="false"/>
    </style:style>
    <style:style style:name="P30" style:family="paragraph" style:parent-style-name="Standard">
      <style:paragraph-properties fo:margin-left="0cm" fo:margin-right="0.099cm" fo:line-height="0.635cm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P33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34" style:family="paragraph" style:parent-style-name="Standard">
      <style:paragraph-properties fo:margin-left="0cm" fo:margin-right="0.099cm" fo:line-height="0.635cm" fo:text-align="justify" style:justify-single-word="false" fo:text-indent="0cm" style:auto-text-indent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5" style:family="paragraph" style:parent-style-name="Standard">
      <style:paragraph-properties fo:margin-left="0.63cm" fo:margin-right="0cm" fo:line-height="0.635cm" fo:text-align="justify" style:justify-single-word="false" fo:text-indent="-0.63cm" style:auto-text-indent="false"/>
    </style:style>
    <style:style style:name="P36" style:family="paragraph" style:parent-style-name="Standard">
      <style:paragraph-properties fo:margin-left="0.635cm" fo:margin-right="0.099cm" fo:line-height="0.635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2.992cm" fo:line-height="100%" fo:text-align="justify" style:justify-single-word="false" fo:text-indent="0cm" style:auto-text-indent="false"/>
      <style:text-properties style:font-name="Times New Roman1" fo:font-size="11pt" style:font-size-asian="11pt" style:font-name-complex="Times New Roman1" style:font-size-complex="11pt"/>
    </style:style>
    <style:style style:name="P38" style:family="paragraph" style:parent-style-name="Text_20_body_20_indent">
      <style:paragraph-properties fo:margin-left="0cm" fo:margin-right="-2.992cm" fo:line-height="100%" fo:text-indent="0cm" style:auto-text-indent="false"/>
    </style:style>
    <style:style style:name="P39" style:family="paragraph" style:parent-style-name="Text_20_body">
      <style:paragraph-properties fo:line-height="100%" fo:text-align="justify" style:justify-single-word="false" fo:orphans="0" fo:widows="0">
        <style:tab-stops>
          <style:tab-stop style:position="15.753cm"/>
        </style:tab-stops>
      </style:paragraph-properties>
      <style:text-properties style:font-name="Times New Roman1" fo:font-size="11pt" style:font-size-asian="11pt" style:font-name-complex="Times New Roman1" style:font-size-complex="11pt"/>
    </style:style>
    <style:style style:name="P40" style:family="paragraph" style:parent-style-name="Standard" style:master-page-name="Standard">
      <style:paragraph-properties style:page-number="auto"/>
      <style:text-properties style:font-name="Times New Roman1" fo:font-weight="bold" style:font-weight-asian="bold" style:font-name-complex="Times New Roman1" style:font-weight-complex="bold"/>
    </style:style>
    <style:style style:name="P41" style:family="paragraph" style:parent-style-name="Default" style:list-style-name="WW8Num2">
      <style:paragraph-properties fo:line-height="0.635cm" fo:text-align="start" style:justify-single-word="false" style:writing-mode="lr-tb"/>
      <style:text-properties style:font-name="Times New Roman1" fo:font-size="11pt" style:font-size-asian="11pt" style:font-name-complex="Times New Roman1" style:font-size-complex="11pt"/>
    </style:style>
    <style:style style:name="P42" style:family="paragraph" style:parent-style-name="Heading_20_1">
      <style:paragraph-properties fo:margin-left="0cm" fo:margin-right="0.347cm" fo:line-height="150%" fo:text-indent="0cm" style:auto-text-indent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style:font-name-complex="Times New Roman1" style:font-weight-complex="bold"/>
    </style:style>
    <style:style style:name="T3" style:family="text">
      <style:text-properties style:font-name="Times New Roman1" officeooo:rsid="00173c39" style:font-name-complex="Times New Roman1"/>
    </style:style>
    <style:style style:name="T4" style:family="text">
      <style:text-properties style:font-name="Times New Roman1" fo:font-size="11pt" style:font-size-asian="11pt" style:font-name-complex="Times New Roman1" style:font-size-complex="11pt"/>
    </style:style>
    <style:style style:name="T5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1" fo:font-size="12pt" style:font-size-asian="12pt" style:font-name-complex="Times New Roman1" style:font-size-complex="12pt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style:font-name-asian="Wingdings" style:font-size-asian="12pt" style:font-name-complex="Times New Roman1" style:font-size-complex="12pt"/>
    </style:style>
    <style:style style:name="T9" style:family="text">
      <style:text-properties style:font-name="Times New Roman1" fo:font-size="10pt" style:font-size-asian="10pt" style:font-name-complex="Times New Roman1"/>
    </style:style>
    <style:style style:name="T10" style:family="text">
      <style:text-properties style:font-name="Times New Roman1" fo:font-size="10pt" fo:font-weight="bold" style:font-size-asian="10pt" style:font-weight-asian="bold" style:font-name-complex="Times New Roman1"/>
    </style:style>
    <style:style style:name="T11" style:family="text">
      <style:text-properties style:font-name="Times New Roman1" fo:font-size="10pt" fo:language="it" fo:country="I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1" fo:font-size="10pt" fo:language="it" fo:country="IT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1" fo:font-size="10pt" fo:language="it" fo:country="IT" style:font-size-asian="10pt" style:font-name-complex="Times New Roman1" style:font-size-complex="10pt"/>
    </style:style>
    <style:style style:name="T14" style:family="text">
      <style:text-properties style:font-name="Times New Roman1" fo:font-size="10pt" fo:language="it" fo:country="IT" fo:font-weight="normal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font-name="Times New Roman1" fo:font-weight="bold" style:font-weight-asian="bold" style:font-name-complex="Times New Roman1" style:font-weight-complex="bold"/>
    </style:style>
    <style:style style:name="T16" style:family="text">
      <style:text-properties style:font-name="Times New Roman1" fo:font-weight="bold" officeooo:rsid="0016a089" style:font-weight-asian="bold" style:font-name-complex="Times New Roman1" style:font-weight-complex="bold"/>
    </style:style>
    <style:style style:name="T17" style:family="text">
      <style:text-properties style:font-name="Times New Roman1" fo:font-size="9pt" style:font-size-asian="9pt" style:font-name-complex="Times New Roman1" style:font-size-complex="9pt"/>
    </style:style>
    <style:style style:name="T18" style:family="text">
      <style:text-properties style:font-name="Times New Roman1" fo:font-size="9pt" fo:font-weight="bold" style:font-size-asian="9pt" style:font-weight-asian="bold" style:font-name-complex="Times New Roman1" style:font-size-complex="9pt" style:font-weight-complex="bold"/>
    </style:style>
    <style:style style:name="T19" style:family="text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20" style:family="text">
      <style:text-properties style:font-name="Times New Roman1" fo:font-size="9pt" fo:font-style="italic" style:font-size-asian="9pt" style:font-style-asian="italic" style:font-name-complex="Times New Roman1" style:font-size-complex="9pt" style:font-style-complex="italic"/>
    </style:style>
    <style:style style:name="T21" style:family="text">
      <style:text-properties style:use-window-font-color="true" loext:opacity="0%" style:font-name="Times New Roman1" fo:font-size="11pt" fo:language="it" fo:country="IT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22" style:family="text">
      <style:text-properties style:use-window-font-color="true" loext:opacity="0%" fo:font-size="12pt" fo:language="it" fo:country="IT" officeooo:rsid="0016a7bf" style:font-name-asian="Times New Roman1" style:font-size-asian="12pt" style:language-asian="zh" style:country-asian="CN" style:font-size-complex="12pt" style:language-complex="ar" style:country-complex="SA"/>
    </style:style>
    <style:style style:name="T23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4" style:family="text">
      <style:text-properties style:font-name="Times New Roman" fo:font-size="16pt" style:font-name-asian="Times New Roman" style:font-size-asian="16pt" style:font-name-complex="Times New Roman" style:font-size-complex="16pt" style:font-weight-complex="bold"/>
    </style:style>
    <style:style style:name="T25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6pt" style:font-name-asian="Times New Roman" style:font-size-asian="16pt" style:font-name-complex="Times New Roman" style:font-size-complex="16pt"/>
    </style:style>
    <style:style style:name="T32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33" style:family="text">
      <style:text-properties fo:color="#000000" loext:opacity="100%" style:font-name="Times New Roman1" fo:font-size="12pt" style:font-size-asian="12pt" style:font-name-complex="Times New Roman1" style:font-size-complex="12pt"/>
    </style:style>
    <style:style style:name="T34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5" style:family="text">
      <style:text-properties fo:color="#000000" loext:opacity="100%" style:font-name="Times New Roman1" fo:font-size="11pt" style:font-size-asian="11pt" style:font-name-complex="Times New Roman1" style:font-size-complex="11pt"/>
    </style:style>
    <style:style style:name="T36" style:family="text">
      <style:text-properties fo:color="#000000" loext:opacity="100%" style:font-name="Times New Roman1" fo:font-size="11pt" style:font-name-asian="Times New Roman1" style:font-size-asian="11pt" style:font-name-complex="Times New Roman1" style:font-size-complex="11pt"/>
    </style:style>
    <style:style style:name="T37" style:family="text">
      <style:text-properties fo:color="#000000" loext:opacity="100%" style:font-name="Times New Roman1" fo:font-size="9pt" fo:font-style="italic" style:font-size-asian="9pt" style:font-style-asian="italic" style:font-name-complex="Times New Roman1" style:font-size-complex="9pt" style:font-style-complex="italic"/>
    </style:style>
    <style:style style:name="T38" style:family="text">
      <style:text-properties officeooo:rsid="0016a0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FAC – SIMILE DOMANDA DI PARTECIPAZIONE</text:p>
      <text:p text:style-name="P14"/>
      <text:p text:style-name="P13">ALLEGATO A-<text:span text:style-name="T38">TS</text:span><text:span text:style-name="T22">RM</text:span></text:p>
      <text:p text:style-name="P19"><text:span text:style-name="T4">Al </text:span><text:span text:style-name="T21">Presidente</text:span></text:p>
      <text:p text:style-name="P20">Fondazione Istituto G. Giglio </text:p>
      <text:p text:style-name="P20">C/da Pietrapollastra – Pisciotto, snc</text:p>
      <text:p text:style-name="P21">90015 <text:s text:c="4"/>C E F A L U' <text:s/>(PA)</text:p>
      <text:p text:style-name="P21"/>
      <text:p text:style-name="P21"/>
      <text:p text:style-name="P22"/>
      <text:p text:style-name="P25"><text:span text:style-name="T1"><text:tab/></text:span><text:span text:style-name="T6">Il/La sottoscritto/a _</text:span><text:span text:style-name="T9">_______________________________________________________________</text:span><text:span text:style-name="T10"> </text:span><text:span text:style-name="T1">chiede di essere ammesso/a a partecipare alla selezione pubblica, per titoli e </text:span><text:span text:style-name="T3">COLLOQUIO</text:span><text:span text:style-name="T1"> per l'assunzione </text:span><text:span text:style-name="T15">a tempo determinato, </text:span><text:span text:style-name="T1">con contratto di lavoro di diritto privato, indetto da codesta Fondazione con avviso numero riferimento _________________________________________________________________;</text:span></text:p>
      <text:p text:style-name="P23">Ai sensi del D.P.R.28.12.2000 n.445, (Testo Unico delle Disposizioni Legislative e <text:s/>Regolamentari in materia di documentazione amministrativa) consapevole delle sanzioni <text:s/>penali previste dagli artt. 75 e 76 del medesimo D.P.R. per le ipotesi di falsità in atti e dichiarazioni mendaci, nonchè della sanzione della decadenza dei benefici conseguiti a seguito di provvedimento adottato in base a dichiarazione rivelatasi successivamente non veritiera;</text:p>
      <text:p text:style-name="P25"/>
      <text:p text:style-name="P24">DICHIARA</text:p>
      <text:p text:style-name="P25"><text:span text:style-name="T17">(</text:span><text:span text:style-name="T18">barrare la casella corrispondente)</text:span></text:p>
      <text:p text:style-name="P26"><text:span text:style-name="T23">□</text:span><text:span text:style-name="T26"> </text:span><text:span text:style-name="T1">di essere nato/a ________________________________(prov. di_______) il__________________</text:span></text:p>
      <text:p text:style-name="P26"><text:span text:style-name="T23">□ </text:span><text:span text:style-name="T1">di risiedere attualmente a _________________________________(prov. _____) CAP__________</text:span></text:p>
      <text:p text:style-name="P28"><text:tab/>in via________________________________________________________________ n.________</text:p>
      <text:p text:style-name="P28"><text:tab/>recapito telefonico_____________________; indirizzo e-mail o PEC _______________________</text:p>
      <text:p text:style-name="P26"><text:span text:style-name="T23">□ </text:span><text:span text:style-name="T1">che il proprio Codice Fiscale è: ______________________________________________________</text:span></text:p>
      <text:p text:style-name="P26"><text:span text:style-name="T23">□ </text:span><text:span text:style-name="T1">di essere di stato civile__________________________________________figli a carico ________</text:span></text:p>
      <text:p text:style-name="P18"><text:span text:style-name="T23">□ </text:span><text:span text:style-name="T27">di essere in possesso della cittadinanza Italiana (in caso di cittadinanza equiparata o altra <text:s text:c="2"/>cittadinanza compilare l'allegato B)</text:span></text:p>
      <text:p text:style-name="P17"><text:span text:style-name="T23">□ </text:span><text:span text:style-name="T27">di essere iscritto alle liste elettorali del Comune di ______________________________________</text:span></text:p>
      <text:p text:style-name="P17"><text:span text:style-name="T7"><text:s text:c="2"/></text:span><text:span text:style-name="T8">- in caso negativo indicare i motivi della non iscrizione o cancellazione da</text:span><text:span text:style-name="T6">lle liste elettorali _________________________________________________________________________________ <text:s text:c="3"/></text:span></text:p>
      <text:p text:style-name="P29"><text:span text:style-name="T23">□ </text:span><text:span text:style-name="T6">di non avere mai riportato condanne penali;</text:span></text:p>
      <text:p text:style-name="P29"><text:span text:style-name="T31">□</text:span><text:span text:style-name="T32"> </text:span><text:span text:style-name="T33">di aver riportato le seguenti condanne penali</text:span><text:span text:style-name="T35"> </text:span><text:span text:style-name="T37">(devono essere indicate anche qualora sia intervenuta l’estinzione della pena o sia stato concesso il perdono giudiziale, la sospensione condizionale della pena, o sia stato accordato il beneficio della non menzione della condanna nel certificato generale del Casellario Giudiziale</text:span><text:span text:style-name="T35">)___________________________</text:span></text:p>
      <text:p text:style-name="P6">____________________________________________________________________________________ </text:p>
      <text:p text:style-name="P29"><text:span text:style-name="T36"><text:s text:c="6"/></text:span><text:span text:style-name="T35">_____________________________________________________________________________________</text:span></text:p>
      <text:p text:style-name="P29"><text:span text:style-name="T31">□</text:span><text:span text:style-name="T34"> </text:span><text:span text:style-name="T33">di essere a conoscenza di non avere procedimenti penali in corso;</text:span></text:p>
      <text:p text:style-name="P30"><text:soft-page-break/><text:span text:style-name="T31">□</text:span><text:span text:style-name="T34"> </text:span><text:span text:style-name="T33">di avere i seguenti procedimenti penali in corso (specificare quali) _________________________ ________________________________________________________________________________</text:span></text:p>
      <text:p text:style-name="P16"><text:span text:style-name="T23">□ </text:span><text:span text:style-name="T1">di non trovarsi in alcuna situazione di inibizione per legge o per provvedimento disciplinare all’esercizio della professione; </text:span></text:p>
      <text:p text:style-name="P15"><text:tab/>- in caso contrario specificare quali ______________________________________________</text:p>
      <text:p text:style-name="P35"><text:span text:style-name="T23">□ </text:span><text:span text:style-name="T1">di essere in possesso della Laurea in __________________________________ conseguita in data _____________ presso _______________________________________con votazione_________ </text:span></text:p>
      <text:p text:style-name="P35"><text:span text:style-name="T1"><text:tab/></text:span><text:span text:style-name="T6">in caso di titolo di studio conseguito all'estero indicare il provvedimento di riconoscimento dell'equipollenza al corrispondente titolo di studio rilasciato in Italia_______________________</text:span></text:p>
      <text:p text:style-name="P35"><text:span text:style-name="T23">□ </text:span><text:span text:style-name="T27">di essere iscritto/a al n.___________ dell'Albo ______________________________ della Provincia di __________________________ a decorrere dal _______________ e di essere tutt'oggi iscritto/a;</text:span></text:p>
      <text:p text:style-name="P26"><text:span text:style-name="T23">□ </text:span><text:span text:style-name="T27">di non avere prestato servizio presso Pubbliche Amministrazioni;</text:span></text:p>
      <text:p text:style-name="P29"><text:span text:style-name="T23">□ </text:span><text:span text:style-name="T1">di avere prestato servizio, con rapporto d’impiego, presso le seguenti Aziende Sanitarie Ospedaliere Pubbliche, Ospedali classificati, I.R.C.S.S., o presso Strutture Sanitarie convenzionate con il SSN:</text:span></text:p>
      <text:list xml:id="list1294861931" text:style-name="WW8Num2">
        <text:list-item>
          <text:p text:style-name="P41">ente________________________________________ profilo professionale_____________________</text:p>
        </text:list-item>
      </text:list>
      <text:p text:style-name="P3"><text:span text:style-name="T19"><text:s text:c="41"/></text:span><text:span text:style-name="T20">(indicare denominazione e sede) </text:span></text:p>
      <text:p text:style-name="P5">periodo: dal____/____/____ al ____/____/____ </text:p>
      <text:p text:style-name="P26"><text:span text:style-name="T23"><text:tab/>□ </text:span><text:span text:style-name="T27">a tempo determinato</text:span></text:p>
      <text:p text:style-name="P26"><text:span text:style-name="T23"><text:tab/>□ </text:span><text:span text:style-name="T27">a tempo indeterminato</text:span></text:p>
      <text:p text:style-name="P26"><text:span text:style-name="T23"><text:tab/>□ </text:span><text:span text:style-name="T27">rapporto di lavoro subordinato</text:span></text:p>
      <text:p text:style-name="P27"><text:span text:style-name="T23"><text:tab/>□ </text:span><text:span text:style-name="T27">altro (specificare se libero professionale, collaborazione, borsa di studio, etc.) <text:s text:c="5"/>______________________________________________________________________________</text:span></text:p>
      <text:p text:style-name="P26"><text:span text:style-name="T23"><text:tab/>□</text:span><text:span text:style-name="T27"> tempo pieno</text:span></text:p>
      <text:p text:style-name="P26"><text:span text:style-name="T27"><text:tab/></text:span><text:span text:style-name="T23">□</text:span><text:span text:style-name="T27"> tempo parziale (specificare il periodo e la percentuale oraria)____________________________</text:span></text:p>
      <text:p text:style-name="P4"><text:span text:style-name="T23">□ </text:span><text:span text:style-name="T27">numero </text:span><text:span text:style-name="T6">ore settimanali _____ </text:span></text:p>
      <text:p text:style-name="P36"><text:span text:style-name="T23">□ </text:span><text:span text:style-name="T6">rapporto cessato per __________________________________________________________</text:span></text:p>
      <text:p text:style-name="P32">(RIPETERE QUESTO SCHEMA PER OGNI DIVERSO DATORE DI LAVORO )</text:p>
      <text:p text:style-name="P32"/>
      <text:p text:style-name="P31"><text:span text:style-name="T25">□</text:span><text:span text:style-name="T29"> di avere prestato servizio presso strutture private non convenzionate (</text:span><text:span text:style-name="T30">specificare il tipo di ente o il servizio non verrà valutato</text:span><text:span text:style-name="T29">)</text:span></text:p>
      <text:list xml:id="list103737378260506" text:continue-numbering="true" text:style-name="WW8Num2">
        <text:list-item>
          <text:p text:style-name="P41">ente________________________________________ profilo professionale_____________________</text:p>
        </text:list-item>
      </text:list>
      <text:p text:style-name="P3"><text:span text:style-name="T19"><text:s text:c="41"/></text:span><text:span text:style-name="T20">(indicare denominazione e sede) </text:span></text:p>
      <text:p text:style-name="P5">periodo: dal____/____/____ al ____/____/____ </text:p>
      <text:p text:style-name="P26"><text:span text:style-name="T23"><text:tab/>□ </text:span><text:span text:style-name="T27">a tempo determinato</text:span></text:p>
      <text:p text:style-name="P26"><text:span text:style-name="T23"><text:tab/>□ </text:span><text:span text:style-name="T27">a tempo indeterminato</text:span></text:p>
      <text:p text:style-name="P26"><text:span text:style-name="T23"><text:tab/>□ </text:span><text:span text:style-name="T27">rapporto di lavoro subordinato</text:span></text:p>
      <text:p text:style-name="P27"><text:span text:style-name="T23"><text:tab/>□ </text:span><text:span text:style-name="T27">altro (specificare se libero professionale, collaborazione, borsa di studio, etc.) <text:s text:c="5"/>______________________________________________________________________________</text:span></text:p>
      <text:p text:style-name="P26"><text:soft-page-break/><text:span text:style-name="T23"><text:tab/>□</text:span><text:span text:style-name="T27"> tempo pieno</text:span></text:p>
      <text:p text:style-name="P26"><text:span text:style-name="T27"><text:tab/></text:span><text:span text:style-name="T23">□</text:span><text:span text:style-name="T27"> tempo parziale (specificare il periodo e la percentuale oraria)____________________________</text:span></text:p>
      <text:p text:style-name="P4"><text:span text:style-name="T23">□ </text:span><text:span text:style-name="T27">numero </text:span><text:span text:style-name="T6">ore settimanali _____ </text:span></text:p>
      <text:p text:style-name="P36"><text:span text:style-name="T23">□ </text:span><text:span text:style-name="T6">rapporto cessato per __________________________________________________________</text:span></text:p>
      <text:p text:style-name="P34">(RIPETERE QUESTO SCHEMA PER OGNI DIVERSO DATORE DI LAVORO <text:s/>PRIVATO NON CONVENZIONATO)</text:p>
      <text:p text:style-name="P33"/>
      <text:p text:style-name="P35"><text:span text:style-name="T24">□</text:span><text:span text:style-name="T28"> </text:span><text:span text:style-name="T2">che quanto dichiarato nel curriculum formativo e professionale, allegato alla presente istanza risponde a verità ai sensi degli artt. 47, 75 e 76 del D.P.R. 445/2000;</text:span></text:p>
      <text:p text:style-name="P26"><text:span text:style-name="T23">□</text:span><text:span text:style-name="T27"> </text:span><text:span text:style-name="T1">di autorizzare la Fondazione al trattamento dei propri dati personali, ai sensi della D.Lgs. n.196/2003 e ss.mm.ii., ai fini dell’espletamento della presente selezione, ivi compresa la pubblicazione dei dati della selezione sul sito internet della Fondazione;</text:span></text:p>
      <text:p text:style-name="P7"><text:span text:style-name="T23">□</text:span><text:span text:style-name="T27"> di avere bisogno del seguente ausilio per partecipare alle prove concorsuali ________________(1)</text:span></text:p>
      <text:p text:style-name="P26"><text:span text:style-name="T31">□ </text:span><text:span text:style-name="T33">che qualsiasi comunicazione relativa alla presente selezione sarà <text:s/>fatta utilizzando l'indirizzo e-mail o PEC sopra indicato;</text:span></text:p>
      <text:p text:style-name="P28"/>
      <text:p text:style-name="P39">La sottoscrizione in calce alla domanda comporta la totale adesione ed accettazione di tutto quanto contemplato nell’avviso di lavoro.</text:p>
      <text:p text:style-name="P38"><text:span text:style-name="T5"><text:s text:c="28"/></text:span><text:span text:style-name="T4"><text:tab/><text:tab/><text:tab/><text:tab/><text:tab/></text:span></text:p>
      <text:p text:style-name="P38"><text:span text:style-name="T5"><text:s text:c="90"/></text:span><text:span text:style-name="T4">________________________________ <text:s text:c="15"/></text:span></text:p>
      <text:p text:style-name="P37"><text:tab/><text:tab/><text:tab/><text:tab/> <text:s text:c="43"/>( firma per esteso non autenticata)</text:p>
      <text:p text:style-name="P37"/>
      <text:h text:style-name="P42" text:outline-level="1">NOTE:</text:h>
      <text:p text:style-name="P8"><text:span text:style-name="T11">1</text:span><text:span text:style-name="T13">) Qualora il candidato sia portatore di handicap, per sostenere le prove d'esame, necessiti dell'uso di ausili, deve farne specificazione nella domanda;</text:span></text:p>
      <text:p text:style-name="P10"/>
      <text:p text:style-name="P11">DOCUMENTI DA ALLEGARE ALLA DOMANDA:</text:p>
      <text:p text:style-name="P9"><text:span text:style-name="T12">- </text:span><text:span text:style-name="T14">Copia fotostatica (fronte/retro) di un documento di identità personale in corso di validità;</text:span></text:p>
      <text:p text:style-name="P12">- Allegato B) dichiarazione di cittadinanza (in caso di cittadinanza diversa da quella Italiana);</text:p>
      <text:p text:style-name="P12">- Allegato C) documentazione relativa ai titoli che il candidato ritenga opportuno presentare agli effetti della valutazione di merito e della formazione della graduatoria;</text:p>
      <text:p text:style-name="P12">- Un curriculum formativo e professionale in formato europeo datato e con presenza di firma autografa, in cui vengono indicati tra gli altri, l'esperienza professionale acquisita e l'elenco dei corsi, convegni o seminari, specificare se effettuati in funzione di uditore o di relatore, specificare se con esame finale ed i relativi crediti ECM acquisiti per ciascun corso, indicare altresì eventuali stage o frequenza presso istituzioni nazionali o estere, nonché la loro durata;</text:p>
      <text:p text:style-name="P12">- Un elenco in carta semplice, datato e <text:s/>con presenza di firma autografa, dei documenti e titoli presentati;</text:p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a" loext:opacity="100%" style:font-name="Wingdings" fo:font-family="Wingdings" style:font-pitch="variable" style:font-charset="x-symbol" fo:font-size="9pt" fo:font-style="italic" style:font-size-asian="9pt" style:font-style-asian="italic" style:font-name-complex="Wingdings" style:font-family-complex="Wingdings" style:font-pitch-complex="variable" style:font-charset-complex="x-symbol" style:font-size-complex="9pt" style:font-style-complex="italic" style:font-weight-complex="bold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Times New Roman1" fo:font-family="'Times New Roman'" style:font-family-generic="roman" style:font-pitch="variable" fo:font-size="8pt" fo:font-style="normal" fo:font-weight="normal" style:font-size-asian="8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loext:opacity="100%" style:font-name="Times New Roman1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font-weight="bold" style:font-weight-asian="bold"/>
    </style:style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 2" fo:font-family="'Wingdings 2'" style:font-family-generic="roman" style:font-pitch="variable" style:font-charset="x-symbol" fo:font-size="18pt" style:font-name-asian="Times New Roman1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 2" fo:font-family="'Wingdings 2'" style:font-family-generic="roman" style:font-pitch="variable" style:font-charset="x-symbol" fo:font-size="18pt" style:font-name-asian="Times New Roman1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1" fo:font-family="'Times New Roman'" style:font-family-generic="roman" style:font-pitch="variable" fo:font-size="18pt" fo:font-weight="normal" style:font-size-asian="18pt" style:font-weight-asian="normal" style:font-name-complex="Times New Roman1" style:font-family-complex="'Times New Roman'" style:font-family-generic-complex="roman" style:font-pitch-complex="variable" style:font-size-complex="1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Carattere" style:display-name="Corpo del testo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entro_20_corpo_20_del_20_testo_20_2_20_Carattere" style:display-name="Rientro corpo del testo 2 Carattere" style:family="text" style:parent-style-name="Car._20_predefinito_20_paragrafo"/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ar._20_predefinito_20_paragrafo1" style:display-name="Car. predefinito paragrafo1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80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“A”</dc:title>
    <meta:initial-creator>user</meta:initial-creator>
    <meta:creation-date>2017-05-03T10:59:00</meta:creation-date>
    <dc:date>2024-12-17T10:37:35.215000000</dc:date>
    <meta:print-date>2017-08-18T15:23:00</meta:print-date>
    <meta:editing-cycles>85</meta:editing-cycles>
    <meta:editing-duration>P24DT4H40M44S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4" meta:word-count="872" meta:character-count="7658" meta:non-whitespace-character-count="6530"/>
  </office:meta>
</office:document-meta>
</file>